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text-autospace="none"/>
      <style:text-properties fo:color="#ffffff" style:font-name="LucidaGrande" fo:font-size="10pt" fo:font-weight="bold" style:font-name-asian="LucidaGrande" style:font-size-asian="10pt" style:font-weight-asian="bold" style:font-name-complex="LucidaGrande" style:font-size-complex="10pt" style:font-weight-complex="bold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646464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878787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margin-top="0cm" fo:margin-bottom="0.035cm" style:text-autospace="none"/>
      <style:text-properties style:use-window-font-color="true" style:font-name="Georgia" fo:font-size="15pt" fo:font-weight="bold" style:font-name-asian="Georgia" style:font-size-asian="15pt" style:font-weight-asian="bold" style:font-name-complex="Georgia" style:font-size-complex="15pt" style:font-weight-complex="bold"/>
    </style:style>
    <style:style style:name="P6" style:family="paragraph" style:parent-style-name="Standard" style:list-style-name="">
      <style:paragraph-properties fo:margin-top="0cm" fo:margin-bottom="0.459cm" style:text-autospace="none"/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cm" style:text-autospace="none"/>
    </style:style>
    <style:style style:name="T1" style:family="text">
      <style:text-properties fo:color="#505959"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878787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fo:color="#878787" style:font-name="ArialMT" fo:font-size="11pt" fo:font-style="italic" fo:font-weight="normal" style:font-name-asian="ArialMT" style:font-size-asian="11pt" style:font-style-asian="italic" style:font-weight-asian="normal" style:font-name-complex="ArialMT" style:font-size-complex="11pt" style:font-style-complex="italic" style:font-weight-complex="normal"/>
    </style:style>
    <style:style style:name="T4" style:family="text">
      <style:text-properties fo:color="#878787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5" style:family="text">
      <style:text-properties fo:color="#084275" style:font-name="ArialMT" fo:font-size="11pt" fo:font-style="normal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" style:family="text">
      <style:text-properties fo:color="#084275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T7" style:family="text">
      <style:text-properties fo:color="#262626" style:font-name="ArialMT" fo:font-size="13pt" fo:font-style="normal" fo:font-weight="normal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ietzsche's Dream of University</text:p>
      <text:p text:style-name="P1">Share</text:p>
      <text:p text:style-name="P1">Retweet</text:p>
      <text:p text:style-name="P1">Syndicate</text:p>
      <text:p text:style-name="P2">Views (14)</text:p>
      <text:p text:style-name="P3">Aug. 9, 2014 9:31 pm</text:p>
      <text:p text:style-name="P4"><text:span text:style-name="T2">Categories: </text:span><text:span text:style-name="T3">None</text:span></text:p>
      <text:p text:style-name="P4"><text:span text:style-name="T4">Keywords: </text:span><text:a xlink:type="simple" xlink:href="http://www.bestthinking.com/search/tagresults?tagname=A-grade%20essays" text:style-name="Internet_20_link" text:visited-style-name="Visited_20_Internet_20_Link"><text:span text:style-name="T5">A-grade essays</text:span></text:a><text:span text:style-name="T4">, </text:span><text:a xlink:type="simple" xlink:href="http://www.bestthinking.com/search/tagresults?tagname=Nietzsche%20dreamt" text:style-name="Internet_20_link" text:visited-style-name="Visited_20_Internet_20_Link"><text:span text:style-name="T5">Nietzsche dreamt</text:span></text:a><text:span text:style-name="T4">, </text:span><text:a xlink:type="simple" xlink:href="http://www.bestthinking.com/search/tagresults?tagname=philosophy%20subject" text:style-name="Internet_20_link" text:visited-style-name="Visited_20_Internet_20_Link"><text:span text:style-name="T5">philosophy subject</text:span></text:a><text:span text:style-name="T4">, </text:span><text:a xlink:type="simple" xlink:href="http://www.bestthinking.com/search/tagresults?tagname=tokens" text:style-name="Internet_20_link" text:visited-style-name="Visited_20_Internet_20_Link"><text:span text:style-name="T5">tokens</text:span></text:a><text:span text:style-name="T4">, </text:span><text:a xlink:type="simple" xlink:href="http://www.bestthinking.com/search/tagresults?tagname=professionalism" text:style-name="Internet_20_link" text:visited-style-name="Visited_20_Internet_20_Link"><text:span text:style-name="T5">professionalism</text:span></text:a></text:p>
      <text:p text:style-name="P6">I dreamt that when Nietzsche dreamt of dancing characters, this symbolised all departments at University (including Dance),</text:p>
      <text:p text:style-name="P7"><text:a xlink:type="simple" xlink:href="http://lucianspedagogy.blogspot.com.au/p/writing-sentences-by-making.html" text:style-name="Internet_20_link" text:visited-style-name="Visited_20_Internet_20_Link"><text:span text:style-name="T6">As<text:line-break/>   </text:span></text:a></text:p>
      <text:p text:style-name="P4"><text:span text:style-name="T7">(A-grade essays that are tokens of professionalism) for which can be given to a student during his and my philosophy subjec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10T14:53:40</meta:creation-date>
    <meta:document-statistic meta:table-count="0" meta:image-count="0" meta:object-count="0" meta:page-count="1" meta:paragraph-count="11" meta:word-count="64" meta:character-count="439"/>
    <dc:date>2014-08-10T17:47:06</dc:date>
    <dc:creator>Lucian Green</dc:creator>
    <meta:editing-duration>PT2H53M28S</meta:editing-duration>
    <meta:editing-cycles>1</meta:editing-cycles>
    <meta:generator>OpenOffice/4.1.0$Unix OpenOffice.org_project/410m18$Build-9764</meta:generator>
  </office:meta>
</office:document-meta>
</file>